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732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6.255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0.31cm"/>
    </style:style>
    <style:style style:name="co15" style:family="table-column">
      <style:table-column-properties fo:break-before="auto" style:column-width="1.409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2.14cm"/>
    </style:style>
    <style:style style:name="co18" style:family="table-column">
      <style:table-column-properties fo:break-before="auto" style:column-width="6.733cm"/>
    </style:style>
    <style:style style:name="co19" style:family="table-column">
      <style:table-column-properties fo:break-before="auto" style:column-width="2.8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Verdana"/>
    </style:style>
    <style:style style:name="ce2" style:family="table-cell" style:parent-style-name="Default">
      <style:table-cell-properties style:cell-protect="protected" style:print-content="true"/>
      <style:text-properties style:font-name="Verdana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style:font-name="Verdana"/>
    </style:style>
    <style:style style:name="ce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Verdan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0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Verdana"/>
    </style:style>
    <style:style style:name="ce1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Verdana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 fo:border="none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17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Verdana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Verdana" style:font-name-asian="SimSun" style:font-name-complex="Lucida Sans"/>
    </style:style>
    <style:style style:name="ce19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Verdana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Verdana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Verdana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Verdana"/>
    </style:style>
    <style:style style:name="ce23" style:family="table-cell" style:parent-style-name="Default">
      <style:table-cell-properties fo:border-bottom="none" fo:border-left="none" fo:border-right="none" fo:border-top="0.06pt solid #000000"/>
      <style:text-properties style:font-name="Verdana"/>
    </style:style>
    <style:style style:name="ce24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Verdana"/>
    </style:style>
    <style:style style:name="ce2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end" fo:margin-left="0cm"/>
      <style:text-properties style:font-name="Verdana"/>
    </style:style>
    <style:style style:name="ce26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Verdana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Verdana"/>
    </style:style>
    <style:style style:name="ce29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Verdana"/>
    </style:style>
    <style:style style:name="ce30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center" fo:margin-left="0cm"/>
      <style:text-properties style:font-name="Verdana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eeeeee" style:cell-protect="none" style:print-content="true"/>
      <style:text-properties style:font-name="Verdana"/>
    </style:style>
    <style:style style:name="ce34" style:family="table-cell" style:parent-style-name="Default">
      <style:table-cell-properties fo:border-bottom="0.06pt solid #000000" fo:background-color="#eeeeee" style:cell-protect="none" style:print-content="true" fo:border-left="none" fo:border-right="none" fo:border-top="none"/>
      <style:text-properties style:font-name="Verdana"/>
    </style:style>
    <style:style style:name="ce35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Verdana"/>
    </style:style>
    <style:style style:name="ce36" style:family="table-cell" style:parent-style-name="Default">
      <style:table-cell-properties fo:border-bottom="0.06pt solid #000000" fo:background-color="#eeeeee" style:cell-protect="none" style:print-content="true" fo:border-left="0.06pt solid #000000" fo:border-right="none" fo:border-top="0.06pt solid 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order-bottom="0.06pt solid #000000" fo:background-color="#eeeeee" style:cell-protect="none" style:print-content="tru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4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4" style:family="table-cell" style:parent-style-name="Default">
      <style:table-cell-properties fo:border-bottom="0.06pt solid #000000" fo:background-color="#ffff99" style:text-align-source="value-type" style:repeat-content="false" fo:wrap-option="no-wrap" fo:border-left="none" fo:border-right="none" fo:border-top="none" style:vertical-align="top"/>
      <style:paragraph-properties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vertical-align="top"/>
      <style:paragraph-properties fo:margin-left="0cm"/>
      <style:text-properties style:font-name="Verdana" fo:font-size="9pt" style:font-size-asian="9pt" style:font-size-complex="9pt"/>
    </style:style>
    <style:style style:name="ce46" style:family="table-cell" style:parent-style-name="Default">
      <style:table-cell-properties style:text-align-source="value-type" style:repeat-content="false" fo:wrap-option="no-wrap" style:vertical-align="top"/>
      <style:paragraph-properties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vertical-align="top"/>
    </style:style>
    <style:style style:name="ce48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none" style:vertical-align="top"/>
    </style:style>
    <style:style style:name="ce49" style:family="table-cell" style:parent-style-name="Default">
      <style:table-cell-properties style:text-align-source="value-type" style:repeat-content="false" style:vertical-align="top"/>
    </style:style>
    <style:style style:name="ce50" style:family="table-cell" style:parent-style-name="Default">
      <style:table-cell-properties fo:border-bottom="0.06pt solid #000000" fo:background-color="#ffff99" style:text-align-source="value-type" style:repeat-content="false" fo:wrap-option="no-wrap" fo:border-left="none" fo:border-right="none" fo:border-top="none" style:vertical-align="top"/>
      <style:paragraph-properties fo:margin-left="0cm"/>
      <style:text-properties style:font-name="Verdana" fo:font-size="9pt" style:font-size-asian="9pt" style:font-size-complex="9pt"/>
    </style:style>
    <style:style style:name="ce51" style:family="table-cell" style:parent-style-name="Default">
      <style:table-cell-properties fo:border-bottom="0.06pt solid #000000" fo:background-color="#ffff99" fo:border-left="none" fo:border-right="none" fo:border-top="none"/>
    </style:style>
  </office:automatic-styles>
  <office:body>
    <office:spreadsheet>
      <table:content-validations>
        <table:content-validation table:name="val1" table:base-cell-address="'Series extent calculator'.C1">
          <table:error-message table:message-type="stop" table:display="true"/>
        </table:content-validation>
        <table:content-validation table:name="val2" table:condition="of:cell-content-is-in-list(&quot;Regular&quot;;&quot;Small&quot;)" table:allow-empty-cell="true" table:display-list="unsorted" table:base-cell-address="'Series extent calculator'.C1">
          <table:error-message table:message-type="stop" table:display="true"/>
        </table:content-validation>
        <table:content-validation table:name="val3" table:condition="of:cell-content-is-in-list(&quot;Regular&quot;;&quot;Small&quot;;&quot;Flat big&quot;;&quot;Flat small&quot;)" table:allow-empty-cell="true" table:display-list="unsorted" table:base-cell-address="'Series extent calculator'.C6">
          <table:error-message table:message-type="stop" table:display="true"/>
        </table:content-validation>
      </table:content-validations>
      <table:table table:name="Series extent calculator" table:style-name="ta1" table:protected="true">
        <table:table-protection table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row table:style-name="ro1">
          <table:table-cell table:style-name="ce1" table:content-validation-name="val1" office:value-type="string" calcext:value-type="string">
            <text:p>Series Extent Calculator</text:p>
          </table:table-cell>
          <table:table-cell table:style-name="ce1" table:content-validation-name="val1"/>
          <table:table-cell table:style-name="ce3" table:content-validation-name="val1"/>
          <table:table-cell table:style-name="ce3" table:number-columns-repeated="6"/>
          <table:table-cell/>
        </table:table-row>
        <table:table-row table:style-name="ro1">
          <table:table-cell table:style-name="ce1" table:content-validation-name="val1" table:number-columns-repeated="2"/>
          <table:table-cell table:style-name="ce3" table:content-validation-name="val1"/>
          <table:table-cell table:style-name="ce3" table:number-columns-repeated="3"/>
          <table:table-cell table:style-name="ce20" office:value-type="string" calcext:value-type="string">
            <text:p>Total cm</text:p>
          </table:table-cell>
          <table:table-cell table:style-name="ce3" table:formula="of:=[.I62]" office:value-type="float" office:value="0" calcext:value-type="float">
            <text:p/>
          </table:table-cell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Series name:</text:p>
          </table:table-cell>
          <table:table-cell table:style-name="ce2"/>
          <table:table-cell table:style-name="ce14" table:content-validation-name="val1"/>
          <table:table-cell table:style-name="ce17"/>
          <table:table-cell table:style-name="ce19"/>
          <table:table-cell table:style-name="ce3"/>
          <table:table-cell table:style-name="ce20" office:value-type="string" calcext:value-type="string">
            <text:p>Total m</text:p>
          </table:table-cell>
          <table:table-cell table:style-name="ce3" table:formula="of:=[.I63]" office:value-type="float" office:value="0" calcext:value-type="float">
            <text:p/>
          </table:table-cell>
          <table:table-cell table:style-name="ce3"/>
          <table:table-cell table:style-name="ce31"/>
        </table:table-row>
        <table:table-row table:style-name="ro1">
          <table:table-cell table:style-name="ce3" table:number-columns-repeated="2"/>
          <table:table-cell table:style-name="ce3" table:content-validation-name="val1"/>
          <table:table-cell table:style-name="ce3" table:number-columns-repeated="6"/>
          <table:table-cell/>
        </table:table-row>
        <table:table-row table:style-name="ro1">
          <table:table-cell table:style-name="ce4" table:content-validation-name="val1" office:value-type="string" calcext:value-type="string">
            <text:p>Container</text:p>
          </table:table-cell>
          <table:table-cell table:style-name="ce10" table:content-validation-name="val2"/>
          <table:table-cell table:style-name="ce10" table:content-validation-name="val1" office:value-type="string" calcext:value-type="string">
            <text:p>Box type</text:p>
          </table:table-cell>
          <table:table-cell table:style-name="ce10" office:value-type="string" calcext:value-type="string">
            <text:p>Size (cm)</text:p>
          </table:table-cell>
          <table:table-cell table:style-name="ce10" office:value-type="string" calcext:value-type="string">
            <text:p>Total files (all series)</text:p>
          </table:table-cell>
          <table:table-cell table:style-name="ce10"/>
          <table:table-cell table:style-name="ce10" office:value-type="string" calcext:value-type="string">
            <text:p>Total files target series</text:p>
          </table:table-cell>
          <table:table-cell table:style-name="ce10" office:value-type="string" calcext:value-type="string">
            <text:p>Avg file size (cm)</text:p>
          </table:table-cell>
          <table:table-cell table:style-name="ce26" office:value-type="string" calcext:value-type="string">
            <text:p>Target series extent (cm )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6]);&quot;&quot;;IF([.C6]=&quot;Small&quot;;6.5;IF([.C6]=&quot;Flat big&quot;;10;IF([.C6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C6]);&quot;&quot;;IF(ISBLANK([.G6]);&quot;&quot;;ROUND([.D6]/[.E6];1)))">
            <text:p/>
          </table:table-cell>
          <table:table-cell table:style-name="ce27" table:formula="of:=IF(ISBLANK([.C6]);&quot;&quot;;IF(ISBLANK([.G6]);&quot;&quot;;ROUND ([.G6]*[.H6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7]);&quot;&quot;;IF([.C7]=&quot;Small&quot;;6.5;IF([.C7]=&quot;Flat big&quot;;10;IF([.C7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7]);&quot;&quot;;ROUND([.D7]/[.E7];1))">
            <text:p/>
          </table:table-cell>
          <table:table-cell table:style-name="ce27" table:formula="of:=IF(ISBLANK([.C7]);&quot;&quot;;IF(ISBLANK([.G7]);&quot;&quot;;ROUND ([.G7]*[.H7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8]);&quot;&quot;;IF([.C8]=&quot;Small&quot;;6.5;IF([.C8]=&quot;Flat big&quot;;10;IF([.C8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8]);&quot;&quot;;ROUND([.D8]/[.E8];1))">
            <text:p/>
          </table:table-cell>
          <table:table-cell table:style-name="ce27" table:formula="of:=IF(ISBLANK([.C8]);&quot;&quot;;IF(ISBLANK([.G8]);&quot;&quot;;ROUND ([.G8]*[.H8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9]);&quot;&quot;;IF([.C9]=&quot;Small&quot;;6.5;IF([.C9]=&quot;Flat big&quot;;10;IF([.C9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9]);&quot;&quot;;ROUND([.D9]/[.E9];1))">
            <text:p/>
          </table:table-cell>
          <table:table-cell table:style-name="ce27" table:formula="of:=IF(ISBLANK([.C9]);&quot;&quot;;IF(ISBLANK([.G9]);&quot;&quot;;ROUND ([.G9]*[.H9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0]);&quot;&quot;;IF([.C10]=&quot;Small&quot;;6.5;IF([.C10]=&quot;Flat big&quot;;10;IF([.C10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0]);&quot;&quot;;ROUND([.D10]/[.E10];1))">
            <text:p/>
          </table:table-cell>
          <table:table-cell table:style-name="ce27" table:formula="of:=IF(ISBLANK([.C10]);&quot;&quot;;IF(ISBLANK([.G10]);&quot;&quot;;ROUND ([.G10]*[.H10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1]);&quot;&quot;;IF([.C11]=&quot;Small&quot;;6.5;IF([.C11]=&quot;Flat big&quot;;10;IF([.C11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1]);&quot;&quot;;ROUND([.D11]/[.E11];1))">
            <text:p/>
          </table:table-cell>
          <table:table-cell table:style-name="ce27" table:formula="of:=IF(ISBLANK([.C11]);&quot;&quot;;IF(ISBLANK([.G11]);&quot;&quot;;ROUND ([.G11]*[.H11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2]);&quot;&quot;;IF([.C12]=&quot;Small&quot;;6.5;IF([.C12]=&quot;Flat big&quot;;10;IF([.C12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2]);&quot;&quot;;ROUND([.D12]/[.E12];1))">
            <text:p/>
          </table:table-cell>
          <table:table-cell table:style-name="ce27" table:formula="of:=IF(ISBLANK([.C12]);&quot;&quot;;IF(ISBLANK([.G12]);&quot;&quot;;ROUND ([.G12]*[.H12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3]);&quot;&quot;;IF([.C13]=&quot;Small&quot;;6.5;IF([.C13]=&quot;Flat big&quot;;10;IF([.C13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3]);&quot;&quot;;ROUND([.D13]/[.E13];1))">
            <text:p/>
          </table:table-cell>
          <table:table-cell table:style-name="ce27" table:formula="of:=IF(ISBLANK([.C13]);&quot;&quot;;IF(ISBLANK([.G13]);&quot;&quot;;ROUND ([.G13]*[.H13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4]);&quot;&quot;;IF([.C14]=&quot;Small&quot;;6.5;IF([.C14]=&quot;Flat big&quot;;10;IF([.C14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4]);&quot;&quot;;ROUND([.D14]/[.E14];1))">
            <text:p/>
          </table:table-cell>
          <table:table-cell table:style-name="ce27" table:formula="of:=IF(ISBLANK([.C14]);&quot;&quot;;IF(ISBLANK([.G14]);&quot;&quot;;ROUND ([.G14]*[.H14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5]);&quot;&quot;;IF([.C15]=&quot;Small&quot;;6.5;IF([.C15]=&quot;Flat big&quot;;10;IF([.C15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5]);&quot;&quot;;ROUND([.D15]/[.E15];1))">
            <text:p/>
          </table:table-cell>
          <table:table-cell table:style-name="ce27" table:formula="of:=IF(ISBLANK([.C15]);&quot;&quot;;IF(ISBLANK([.G15]);&quot;&quot;;ROUND ([.G15]*[.H15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6]);&quot;&quot;;IF([.C16]=&quot;Small&quot;;6.5;IF([.C16]=&quot;Flat big&quot;;10;IF([.C16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6]);&quot;&quot;;ROUND([.D16]/[.E16];1))">
            <text:p/>
          </table:table-cell>
          <table:table-cell table:style-name="ce27" table:formula="of:=IF(ISBLANK([.C16]);&quot;&quot;;IF(ISBLANK([.G16]);&quot;&quot;;ROUND ([.G16]*[.H16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7]);&quot;&quot;;IF([.C17]=&quot;Small&quot;;6.5;IF([.C17]=&quot;Flat big&quot;;10;IF([.C17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7]);&quot;&quot;;ROUND([.D17]/[.E17];1))">
            <text:p/>
          </table:table-cell>
          <table:table-cell table:style-name="ce27" table:formula="of:=IF(ISBLANK([.C17]);&quot;&quot;;IF(ISBLANK([.G17]);&quot;&quot;;ROUND ([.G17]*[.H17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8]);&quot;&quot;;IF([.C18]=&quot;Small&quot;;6.5;IF([.C18]=&quot;Flat big&quot;;10;IF([.C18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8]);&quot;&quot;;ROUND([.D18]/[.E18];1))">
            <text:p/>
          </table:table-cell>
          <table:table-cell table:style-name="ce27" table:formula="of:=IF(ISBLANK([.C18]);&quot;&quot;;IF(ISBLANK([.G18]);&quot;&quot;;ROUND ([.G18]*[.H18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19]);&quot;&quot;;IF([.C19]=&quot;Small&quot;;6.5;IF([.C19]=&quot;Flat big&quot;;10;IF([.C19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19]);&quot;&quot;;ROUND([.D19]/[.E19];1))">
            <text:p/>
          </table:table-cell>
          <table:table-cell table:style-name="ce27" table:formula="of:=IF(ISBLANK([.C19]);&quot;&quot;;IF(ISBLANK([.G19]);&quot;&quot;;ROUND ([.G19]*[.H19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20]);&quot;&quot;;IF([.C20]=&quot;Small&quot;;6.5;IF([.C20]=&quot;Flat big&quot;;10;IF([.C20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20]);&quot;&quot;;ROUND([.D20]/[.E20];1))">
            <text:p/>
          </table:table-cell>
          <table:table-cell table:style-name="ce27" table:formula="of:=IF(ISBLANK([.C20]);&quot;&quot;;IF(ISBLANK([.G20]);&quot;&quot;;ROUND ([.G20]*[.H20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21]);&quot;&quot;;IF([.C21]=&quot;Small&quot;;6.5;IF([.C21]=&quot;Flat big&quot;;10;IF([.C21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21]);&quot;&quot;;ROUND([.D21]/[.E21];1))">
            <text:p/>
          </table:table-cell>
          <table:table-cell table:style-name="ce27" table:formula="of:=IF(ISBLANK([.C21]);&quot;&quot;;IF(ISBLANK([.G21]);&quot;&quot;;ROUND ([.G21]*[.H21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22]);&quot;&quot;;IF([.C22]=&quot;Small&quot;;6.5;IF([.C22]=&quot;Flat big&quot;;10;IF([.C22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22]);&quot;&quot;;ROUND([.D22]/[.E22];1))">
            <text:p/>
          </table:table-cell>
          <table:table-cell table:style-name="ce27" table:formula="of:=IF(ISBLANK([.C22]);&quot;&quot;;IF(ISBLANK([.G22]);&quot;&quot;;ROUND ([.G22]*[.H22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23]);&quot;&quot;;IF([.C23]=&quot;Small&quot;;6.5;IF([.C23]=&quot;Flat big&quot;;10;IF([.C23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23]);&quot;&quot;;ROUND([.D23]/[.E23];1))">
            <text:p/>
          </table:table-cell>
          <table:table-cell table:style-name="ce27" table:formula="of:=IF(ISBLANK([.C23]);&quot;&quot;;IF(ISBLANK([.G23]);&quot;&quot;;ROUND ([.G23]*[.H23]; 2)))">
            <text:p/>
          </table:table-cell>
          <table:table-cell/>
        </table:table-row>
        <table:table-row table:style-name="ro1" table:number-rows-repeated="31">
          <table:table-cell table:style-name="ce5"/>
          <table:table-cell table:style-name="ce11"/>
          <table:table-cell table:style-name="ce15" table:content-validation-name="val3"/>
          <table:table-cell table:style-name="ce18"/>
          <table:table-cell table:style-name="ce15"/>
          <table:table-cell table:style-name="ce11"/>
          <table:table-cell table:style-name="ce15"/>
          <table:table-cell table:style-name="ce21"/>
          <table:table-cell table:style-name="ce27"/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55]);&quot;&quot;;IF([.C55]=&quot;Small&quot;;6.5;IF([.C55]=&quot;Flat big&quot;;10;IF([.C55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55]);&quot;&quot;;ROUND([.D55]/[.E55];1))">
            <text:p/>
          </table:table-cell>
          <table:table-cell table:style-name="ce27" table:formula="of:=IF(ISBLANK([.C55]);&quot;&quot;;IF(ISBLANK([.G55]);&quot;&quot;;ROUND ([.G55]*[.H55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56]);&quot;&quot;;IF([.C56]=&quot;Small&quot;;6.5;IF([.C56]=&quot;Flat big&quot;;10;IF([.C56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56]);&quot;&quot;;ROUND([.D56]/[.E56];1))">
            <text:p/>
          </table:table-cell>
          <table:table-cell table:style-name="ce27" table:formula="of:=IF(ISBLANK([.C56]);&quot;&quot;;IF(ISBLANK([.G56]);&quot;&quot;;ROUND ([.G56]*[.H56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57]);&quot;&quot;;IF([.C57]=&quot;Small&quot;;6.5;IF([.C57]=&quot;Flat big&quot;;10;IF([.C57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57]);&quot;&quot;;ROUND([.D57]/[.E57];1))">
            <text:p/>
          </table:table-cell>
          <table:table-cell table:style-name="ce27" table:formula="of:=IF(ISBLANK([.C57]);&quot;&quot;;IF(ISBLANK([.G57]);&quot;&quot;;ROUND ([.G57]*[.H57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58]);&quot;&quot;;IF([.C58]=&quot;Small&quot;;6.5;IF([.C58]=&quot;Flat big&quot;;10;IF([.C58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58]);&quot;&quot;;ROUND([.D58]/[.E58];1))">
            <text:p/>
          </table:table-cell>
          <table:table-cell table:style-name="ce27" table:formula="of:=IF(ISBLANK([.C58]);&quot;&quot;;IF(ISBLANK([.G58]);&quot;&quot;;ROUND ([.G58]*[.H58]; 2)))">
            <text:p/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15" table:content-validation-name="val3"/>
          <table:table-cell table:style-name="ce18" table:formula="of:=IF(ISBLANK([.C59]);&quot;&quot;;IF([.C59]=&quot;Small&quot;;6.5;IF([.C59]=&quot;Flat big&quot;;10;IF([.C59]=&quot;Flat small&quot;;6;12.5))))">
            <text:p/>
          </table:table-cell>
          <table:table-cell table:style-name="ce15"/>
          <table:table-cell table:style-name="ce11"/>
          <table:table-cell table:style-name="ce15"/>
          <table:table-cell table:style-name="ce21" table:formula="of:=IF(ISBLANK([.G59]);&quot;&quot;;ROUND([.D59]/[.E59];1))">
            <text:p/>
          </table:table-cell>
          <table:table-cell table:style-name="ce27" table:formula="of:=IF(ISBLANK([.C59]);&quot;&quot;;IF(ISBLANK([.G59]);&quot;&quot;;ROUND ([.G59]*[.H59]; 2)))">
            <text:p/>
          </table:table-cell>
          <table:table-cell/>
        </table:table-row>
        <table:table-row table:style-name="ro1">
          <table:table-cell table:style-name="ce6"/>
          <table:table-cell table:style-name="ce12"/>
          <table:table-cell table:style-name="ce16" table:content-validation-name="val3"/>
          <table:table-cell table:style-name="ce18" table:formula="of:=IF(ISBLANK([.C60]);&quot;&quot;;IF([.C60]=&quot;Small&quot;;6.5;IF([.C60]=&quot;Flat big&quot;;10;IF([.C60]=&quot;Flat small&quot;;6;12.5))))">
            <text:p/>
          </table:table-cell>
          <table:table-cell table:style-name="ce16"/>
          <table:table-cell table:style-name="ce12"/>
          <table:table-cell table:style-name="ce16"/>
          <table:table-cell table:style-name="ce22" table:formula="of:=IF(ISBLANK([.G60]);&quot;&quot;;ROUND([.D60]/[.E60];1))">
            <text:p/>
          </table:table-cell>
          <table:table-cell table:style-name="ce28" table:formula="of:=IF(ISBLANK([.C60]);&quot;&quot;;IF(ISBLANK([.G60]);&quot;&quot;;ROUND ([.G60]*[.H60]; 2)))">
            <text:p/>
          </table:table-cell>
          <table:table-cell/>
        </table:table-row>
        <table:table-row table:style-name="ro1">
          <table:table-cell table:style-name="ce7" table:number-columns-repeated="2"/>
          <table:table-cell table:style-name="ce7" table:content-validation-name="val1"/>
          <table:table-cell table:style-name="ce7" table:number-columns-repeated="4"/>
          <table:table-cell table:style-name="ce23" table:number-columns-repeated="2"/>
          <table:table-cell/>
        </table:table-row>
        <table:table-row table:style-name="ro1">
          <table:table-cell table:style-name="ce8"/>
          <table:table-cell table:style-name="ce13"/>
          <table:table-cell table:style-name="ce13" table:content-validation-name="val1"/>
          <table:table-cell table:style-name="ce13" table:number-columns-repeated="4"/>
          <table:table-cell table:style-name="ce24" office:value-type="string" calcext:value-type="string">
            <text:p>Total cm</text:p>
          </table:table-cell>
          <table:table-cell table:style-name="ce29" table:formula="of:=SUM([.I6:.I60])" office:value-type="float" office:value="0" calcext:value-type="float">
            <text:p/>
          </table:table-cell>
          <table:table-cell/>
        </table:table-row>
        <table:table-row table:style-name="ro1">
          <table:table-cell table:style-name="ce8"/>
          <table:table-cell table:style-name="ce13"/>
          <table:table-cell table:style-name="ce13" table:content-validation-name="val1"/>
          <table:table-cell table:style-name="ce13" table:number-columns-repeated="4"/>
          <table:table-cell table:style-name="ce25" office:value-type="string" calcext:value-type="string">
            <text:p>Total m</text:p>
          </table:table-cell>
          <table:table-cell table:style-name="ce30" table:formula="of:=[.I62]/100" office:value-type="float" office:value="0" calcext:value-type="float">
            <text:p/>
          </table:table-cell>
          <table:table-cell/>
        </table:table-row>
        <table:table-row table:style-name="ro1" table:number-rows-repeated="6">
          <table:table-cell table:style-name="ce8"/>
          <table:table-cell table:style-name="ce13"/>
          <table:table-cell table:style-name="ce13" table:content-validation-name="val1"/>
          <table:table-cell table:style-name="ce13" table:number-columns-repeated="4"/>
          <table:table-cell table:number-columns-repeated="3"/>
        </table:table-row>
        <table:table-row table:style-name="ro1">
          <table:table-cell table:style-name="ce8"/>
          <table:table-cell/>
          <table:table-cell table:content-validation-name="val1"/>
          <table:table-cell table:number-columns-repeated="7"/>
        </table:table-row>
        <table:table-row table:style-name="ro1" table:number-rows-repeated="1048505">
          <table:table-cell table:number-columns-repeated="2"/>
          <table:table-cell table:content-validation-name="val1"/>
          <table:table-cell table:number-columns-repeated="7"/>
        </table:table-row>
        <table:table-row table:style-name="ro1">
          <table:table-cell table:number-columns-repeated="2"/>
          <table:table-cell table:content-validation-name="val1"/>
          <table:table-cell table:number-columns-repeated="7"/>
        </table:table-row>
      </table:table>
      <table:table table:name="Photos calculator" table:style-name="ta1" table:protected="true">
        <table:table-protection table:select-unprotected-cells="tru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1" table:default-cell-style-name="ce31"/>
        <table:table-column table:style-name="co16" table:default-cell-style-name="ce31"/>
        <table:table-column table:style-name="co11" table:default-cell-style-name="ce31"/>
        <table:table-column table:style-name="co17" table:default-cell-style-name="ce31"/>
        <table:table-column table:style-name="co11" table:default-cell-style-name="ce31"/>
        <table:table-column table:style-name="co18" table:default-cell-style-name="Default"/>
        <table:table-row table:style-name="ro1">
          <table:table-cell table:style-name="ce1" table:content-validation-name="val1" office:value-type="string" calcext:value-type="string">
            <text:p>Photo extents calculator</text:p>
          </table:table-cell>
          <table:table-cell table:style-name="ce1" table:content-validation-name="val1"/>
          <table:table-cell table:number-columns-repeated="11"/>
        </table:table-row>
        <table:table-row table:style-name="ro1">
          <table:table-cell table:style-name="ce1" table:content-validation-name="val1" table:number-columns-repeated="2"/>
          <table:table-cell table:number-columns-repeated="11"/>
        </table:table-row>
        <table:table-row table:style-name="ro1">
          <table:table-cell table:style-name="ce2" office:value-type="string" calcext:value-type="string">
            <text:p>Series name:</text:p>
          </table:table-cell>
          <table:table-cell table:style-name="ce2"/>
          <table:table-cell table:style-name="ce36"/>
          <table:table-cell table:style-name="ce39"/>
          <table:table-cell table:style-name="ce40" table:number-columns-repeated="5"/>
          <table:table-cell table:style-name="ce43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37" office:value-type="string" calcext:value-type="string">
            <text:p>Totals</text:p>
          </table:table-cell>
          <table:table-cell/>
          <table:table-cell table:style-name="ce41" table:formula="of:=[.E61]" office:value-type="float" office:value="0" calcext:value-type="float">
            <text:p/>
          </table:table-cell>
          <table:table-cell table:style-name="ce41"/>
          <table:table-cell table:style-name="ce41" table:formula="of:=[.G61]" office:value-type="float" office:value="0" calcext:value-type="float">
            <text:p/>
          </table:table-cell>
          <table:table-cell table:style-name="ce41"/>
          <table:table-cell table:style-name="ce41" table:formula="of:=[.I61]" office:value-type="float" office:value="0" calcext:value-type="float">
            <text:p/>
          </table:table-cell>
          <table:table-cell table:style-name="ce41"/>
          <table:table-cell table:style-name="ce41" table:formula="of:=[.K61]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style-name="ce32" table:content-validation-name="val1" office:value-type="string" calcext:value-type="string">
            <text:p>File ref code</text:p>
          </table:table-cell>
          <table:table-cell table:style-name="ce32" table:content-validation-name="val1"/>
          <table:table-cell table:style-name="ce32" table:content-validation-name="val1" office:value-type="string" calcext:value-type="string">
            <text:p>Title</text:p>
          </table:table-cell>
          <table:table-cell table:style-name="ce32" table:content-validation-name="val1"/>
          <table:table-cell table:style-name="ce42" table:content-validation-name="val1" office:value-type="string" calcext:value-type="string">
            <text:p>Photos</text:p>
          </table:table-cell>
          <table:table-cell table:style-name="ce42" table:content-validation-name="val1"/>
          <table:table-cell table:style-name="ce42" table:content-validation-name="val1" office:value-type="string" calcext:value-type="string">
            <text:p>Slides</text:p>
          </table:table-cell>
          <table:table-cell table:style-name="ce42" table:content-validation-name="val1"/>
          <table:table-cell table:style-name="ce42" table:content-validation-name="val1" office:value-type="string" calcext:value-type="string">
            <text:p>Contact sheets</text:p>
          </table:table-cell>
          <table:table-cell table:style-name="ce42" table:content-validation-name="val1"/>
          <table:table-cell table:style-name="ce42" table:content-validation-name="val1" office:value-type="string" calcext:value-type="string">
            <text:p>Negatives</text:p>
          </table:table-cell>
          <table:table-cell table:style-name="ce42" table:content-validation-name="val1"/>
          <table:table-cell table:style-name="ce32" table:content-validation-name="val1" office:value-type="string" calcext:value-type="string">
            <text:p>Formats</text:p>
          </table:table-cell>
        </table:table-row>
        <table:table-row table:style-name="ro1" table:number-rows-repeated="53">
          <table:table-cell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33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</table:table-row>
        <table:table-row table:style-name="ro1">
          <table:table-cell table:number-columns-repeated="2"/>
          <table:table-cell table:style-name="ce38" office:value-type="string" calcext:value-type="string">
            <text:p>Totals</text:p>
          </table:table-cell>
          <table:table-cell table:style-name="ce38"/>
          <table:table-cell table:style-name="ce41" table:formula="of:=SUM([.E7:.E60])" office:value-type="float" office:value="0" calcext:value-type="float">
            <text:p/>
          </table:table-cell>
          <table:table-cell table:style-name="ce41"/>
          <table:table-cell table:style-name="ce41" table:formula="of:=SUM([.G7:.G60])" office:value-type="float" office:value="0" calcext:value-type="float">
            <text:p/>
          </table:table-cell>
          <table:table-cell table:style-name="ce41"/>
          <table:table-cell table:style-name="ce41" table:formula="of:=SUM([.I7:.I60])" office:value-type="float" office:value="0" calcext:value-type="float">
            <text:p/>
          </table:table-cell>
          <table:table-cell table:style-name="ce41"/>
          <table:table-cell table:style-name="ce41" table:formula="of:=SUM([.K7:.K60])" office:value-type="float" office:value="0" calcext:value-type="float">
            <text:p/>
          </table:table-cell>
          <table:table-cell table:style-name="ce41"/>
          <table:table-cell/>
        </table:table-row>
        <table:table-row table:style-name="ro1" table:number-rows-repeated="104851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ocumentation" table:style-name="ta1">
        <table:table-column table:style-name="co19" table:default-cell-style-name="ce47"/>
        <table:table-column table:style-name="co9" table:default-cell-style-name="ce49"/>
        <table:table-column table:style-name="co9" table:number-columns-repeated="5" table:default-cell-style-name="Default"/>
        <table:table-row table:style-name="ro1">
          <table:table-cell table:style-name="ce44" office:value-type="string" calcext:value-type="string">
            <text:p>Series Extent Calculator</text:p>
          </table:table-cell>
          <table:table-cell table:style-name="ce48"/>
          <table:table-cell table:style-name="ce51" table:number-columns-repeated="5"/>
        </table:table-row>
        <table:table-row table:style-name="ro1">
          <table:table-cell table:style-name="ce45"/>
          <table:table-cell table:number-columns-repeated="6"/>
        </table:table-row>
        <table:table-row table:style-name="ro1">
          <table:table-cell table:style-name="ce45" office:value-type="string" calcext:value-type="string">
            <text:p>Use for calculating extents of textual records at series level where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1 container can hold files from multiple units (series / sub- / sub-sub-series) and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1 unit can be spread over multiple containers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5" office:value-type="string" calcext:value-type="string">
            <text:p>Enter for each container holding files from target series unit whose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extent you are calculating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Container #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Enter container or box number (e.g. 25-3)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Type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Select type; “Flat” = boxes that store textual records flat, rather than standard hollinger box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Size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Calculated from type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Total files (all series)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Enter the total number of files that are in the container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Total files target series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Enter the number of files in the container from the target unit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(i.e. the series / sub- / sub-sub-series whose extent you are calculating)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Default"/>
          <table:table-cell table:style-name="ce45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Average file size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Returns the average file size based on container size / total files in the container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6" office:value-type="string" calcext:value-type="string">
            <text:p>Target series extent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Returns the extent for target series based on average file size times number of files 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45" office:value-type="string" calcext:value-type="string">
            <text:p>from target series</text:p>
          </table:table-cell>
          <table:table-cell table:style-name="ce45"/>
          <table:table-cell table:number-columns-repeated="5"/>
        </table:table-row>
        <table:table-row table:style-name="ro1" table:number-rows-repeated="3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4" office:value-type="string" calcext:value-type="string">
            <text:p>Photos extent calculator</text:p>
          </table:table-cell>
          <table:table-cell table:style-name="ce50"/>
          <table:table-cell table:style-name="ce51" table:number-columns-repeated="5"/>
        </table:table-row>
        <table:table-row table:style-name="ro1">
          <table:table-cell table:style-name="ce45" table:number-columns-repeated="2"/>
          <table:table-cell table:number-columns-repeated="5"/>
        </table:table-row>
        <table:table-row table:style-name="ro1">
          <table:table-cell table:style-name="ce45" office:value-type="string" calcext:value-type="string">
            <text:p>Use to calculate an item count for photographic material in a series where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1 file can contain multiple types of photographs</text:p>
          </table:table-cell>
          <table:table-cell table:number-columns-repeated="6"/>
        </table:table-row>
        <table:table-row table:style-name="ro1">
          <table:table-cell table:style-name="ce45"/>
          <table:table-cell table:number-columns-repeated="6"/>
        </table:table-row>
        <table:table-row table:style-name="ro1">
          <table:table-cell table:style-name="ce45" office:value-type="string" calcext:value-type="string">
            <text:p>Enter for each file in unit (fonds, series, sub-, sub-sub-series) whose extent you are calculating</text:p>
          </table:table-cell>
          <table:table-cell table:number-columns-repeated="6"/>
        </table:table-row>
        <table:table-row table:style-name="ro1">
          <table:table-cell table:style-name="ce45"/>
          <table:table-cell table:number-columns-repeated="6"/>
        </table:table-row>
        <table:table-row table:style-name="ro1">
          <table:table-cell table:style-name="ce46" office:value-type="string" calcext:value-type="string">
            <text:p>File ref code / title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Enter ref code and title</text:p>
          </table:table-cell>
          <table:table-cell table:number-columns-repeated="6"/>
        </table:table-row>
        <table:table-row table:style-name="ro1">
          <table:table-cell table:style-name="ce45"/>
          <table:table-cell table:number-columns-repeated="6"/>
        </table:table-row>
        <table:table-row table:style-name="ro1">
          <table:table-cell table:style-name="ce46" office:value-type="string" calcext:value-type="string">
            <text:p>Photos / slides / contact sheets / negatives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Enter number of items under each category as appropriate</text:p>
          </table:table-cell>
          <table:table-cell table:number-columns-repeated="6"/>
        </table:table-row>
        <table:table-row table:style-name="ro1">
          <table:table-cell table:style-name="ce45"/>
          <table:table-cell table:number-columns-repeated="6"/>
        </table:table-row>
        <table:table-row table:style-name="ro1">
          <table:table-cell table:style-name="ce46" office:value-type="string" calcext:value-type="string">
            <text:p>Format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Enter any info relating to formats that can be used in narrative description</text:p>
          </table:table-cell>
          <table:table-cell table:number-columns-repeated="6"/>
        </table:table-row>
        <table:table-row table:style-name="ro1">
          <table:table-cell table:style-name="ce45" office:value-type="string" calcext:value-type="string">
            <text:p>E.g. digital file format, or print dimensions etc</text:p>
          </table:table-cell>
          <table:table-cell table:number-columns-repeated="6"/>
        </table:table-row>
        <table:table-row table:style-name="ro1">
          <table:table-cell table:style-name="ce45"/>
          <table:table-cell table:number-columns-repeated="6"/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00-00-00</text:date>, <text:time style:data-style-name="N2" text:time-value="12:16:24.56565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5:12:04.003889000</meta:creation-date>
    <meta:editing-cycles>13</meta:editing-cycles>
    <meta:editing-duration>PT1H44S</meta:editing-duration>
    <dc:date>2014-05-13T12:40:15.127286000</dc:date>
    <meta:generator>LibreOffice/4.2.3.3$MacOSX_X86_64 LibreOffice_project/882f8a0a489bc99a9e60c7905a60226254cb6ff0</meta:generator>
    <meta:document-statistic meta:table-count="3" meta:cell-count="141" meta:object-count="0"/>
  </office:meta>
</office:document-meta>
</file>