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>
      <loext:graphic-properties draw:fill="gradient" draw:fill-gradient-name="Gradient_5f_0" draw:opacity-name="Transparency_5f_0"/>
    </style:style>
    <style:style style:name="P4" style:family="paragraph">
      <loext:graphic-properties draw:fill="gradient" draw:fill-gradient-name="Gradient_5f_0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6633" draw:opacity="100%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tyle_5f_2">
      <style:graphic-properties style:run-through="background" style:wrap="run-through" style:number-wrapped-paragraphs="no-limit" style:vertical-pos="from-top" style:vertical-rel="page" style:horizontal-pos="from-left" style:horizontal-rel="page" draw:ole-draw-aspect="1"/>
    </style:style>
    <style:style style:name="gr1" style:family="graphic">
      <style:graphic-properties draw:stroke="solid" svg:stroke-width="0.035cm" svg:stroke-color="#000000" draw:fill="gradient" draw:fill-gradient-name="Gradient_5f_0" draw:opacity-name="Transparency_5f_0" fo:padding-top="0.018cm" fo:padding-bottom="0.018cm" fo:padding-left="0.018cm" fo:padding-right="0.018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gradient" draw:fill-gradient-name="Gradient_5f_0" fo:padding-top="0.018cm" fo:padding-bottom="0.018cm" fo:padding-left="0.018cm" fo:padding-right="0.018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end="Marker_5f_0" draw:marker-end-width="0.176cm" draw:marker-end-center="false" draw:fill="none" fo:padding-top="0.018cm" fo:padding-bottom="0.018cm" fo:padding-left="0.018cm" fo:padding-right="0.018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fill="solid" draw:fill-color="#996633" draw:opacity="100%" fo:padding-top="0.018cm" fo:padding-bottom="0.018cm" fo:padding-left="0.018cm" fo:padding-right="0.018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0" text:anchor-type="page" text:anchor-page-number="1" svg:x="2.489cm" svg:y="1.464cm" svg:width="0.85cm" svg:height="0.67cm" draw:z-index="9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ct1" text:anchor-type="page" text:anchor-page-number="1" svg:x="5.267cm" svg:y="1.367cm" svg:width="0.974cm" svg:height="0.794cm" draw:z-index="10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1" draw:name="Object2" text:anchor-type="page" text:anchor-page-number="1" svg:x="2.505cm" svg:y="3.722cm" svg:width="0.85cm" svg:height="0.67cm" draw:z-index="22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1" draw:name="Object3" text:anchor-type="page" text:anchor-page-number="1" svg:x="5.383cm" svg:y="3.854cm" svg:width="1.109cm" svg:height="0.529cm" draw:z-index="23">
        <draw:object xlink:href="./Object 4" xlink:type="simple" xlink:show="embed" xlink:actuate="onLoad"/>
        <draw:image xlink:href="./ObjectReplacements/Object 4" xlink:type="simple" xlink:show="embed" xlink:actuate="onLoad"/>
      </draw:frame>
      <draw:frame draw:style-name="fr1" draw:name="Object4" text:anchor-type="page" text:anchor-page-number="1" svg:x="2.505cm" svg:y="6.262cm" svg:width="0.85cm" svg:height="0.67cm" draw:z-index="34">
        <draw:object xlink:href="./Object 5" xlink:type="simple" xlink:show="embed" xlink:actuate="onLoad"/>
        <draw:image xlink:href="./ObjectReplacements/Object 5" xlink:type="simple" xlink:show="embed" xlink:actuate="onLoad"/>
      </draw:frame>
      <draw:circle text:anchor-type="page" text:anchor-page-number="1" draw:z-index="0" draw:style-name="gr1" draw:text-style-name="P3" svg:width="0.354cm" svg:height="0.354cm" svg:x="2.431cm" svg:y="2.055cm">
        <text:p/>
      </draw:circle>
      <draw:circle text:anchor-type="page" text:anchor-page-number="1" draw:z-index="1" draw:style-name="gr2" draw:text-style-name="P4" svg:width="0.354cm" svg:height="0.354cm" svg:x="3.54cm" svg:y="2.055cm">
        <text:p/>
      </draw:circle>
      <draw:circle text:anchor-type="page" text:anchor-page-number="1" draw:z-index="2" draw:style-name="gr2" draw:text-style-name="P4" svg:width="0.354cm" svg:height="0.354cm" svg:x="4.971cm" svg:y="2.055cm">
        <text:p/>
      </draw:circle>
      <draw:circle text:anchor-type="page" text:anchor-page-number="1" draw:z-index="3" draw:style-name="gr2" draw:text-style-name="P4" svg:width="0.354cm" svg:height="0.354cm" svg:x="6.08cm" svg:y="1.861cm">
        <text:p/>
      </draw:circle>
      <draw:circle text:anchor-type="page" text:anchor-page-number="1" draw:z-index="4" draw:style-name="gr2" draw:text-style-name="P4" svg:width="0.354cm" svg:height="0.354cm" svg:x="7.034cm" svg:y="0.908cm">
        <text:p/>
      </draw:circle>
      <draw:circle text:anchor-type="page" text:anchor-page-number="1" draw:z-index="5" draw:style-name="gr2" draw:text-style-name="P4" svg:width="0.354cm" svg:height="0.354cm" svg:x="1cm" svg:y="0.908cm">
        <text:p/>
      </draw:circle>
      <draw:circle text:anchor-type="page" text:anchor-page-number="1" draw:z-index="6" draw:style-name="gr2" draw:text-style-name="P4" svg:width="0.354cm" svg:height="0.354cm" svg:x="1.161cm" svg:y="1.067cm">
        <text:p/>
      </draw:circle>
      <draw:circle text:anchor-type="page" text:anchor-page-number="1" draw:z-index="7" draw:style-name="gr2" draw:text-style-name="P4" svg:width="0.354cm" svg:height="0.354cm" svg:x="1.635cm" svg:y="1.543cm">
        <text:p/>
      </draw:circle>
      <draw:circle text:anchor-type="page" text:anchor-page-number="1" draw:z-index="8" draw:style-name="gr2" draw:text-style-name="P4" svg:width="0.354cm" svg:height="0.354cm" svg:x="6.75cm" svg:y="1.191cm">
        <text:p/>
      </draw:circle>
      <draw:line text:anchor-type="page" text:anchor-page-number="1" draw:z-index="11" draw:style-name="gr3" draw:text-style-name="P5" svg:x1="5.827cm" svg:y1="1.987cm" svg:x2="6.374cm" svg:y2="1.439cm">
        <text:p/>
      </draw:line>
      <draw:polygon text:anchor-type="page" text:anchor-page-number="1" draw:z-index="12" draw:style-name="gr4" draw:text-style-name="P6" svg:width="6.35cm" svg:height="1.588cm" svg:x="1.001cm" svg:y="1.067cm" svg:viewBox="0 0 6351 1589" draw:points="0,0 1270,1271 5081,1271 6351,0 6351,317 5081,1589 1270,1589 0,317">
        <text:p/>
      </draw:polygon>
      <draw:circle text:anchor-type="page" text:anchor-page-number="1" draw:z-index="13" draw:style-name="gr2" draw:text-style-name="P4" svg:width="0.354cm" svg:height="0.354cm" svg:x="2.447cm" svg:y="4.313cm">
        <text:p/>
      </draw:circle>
      <draw:circle text:anchor-type="page" text:anchor-page-number="1" draw:z-index="14" draw:style-name="gr2" draw:text-style-name="P4" svg:width="0.354cm" svg:height="0.354cm" svg:x="3.56cm" svg:y="4.313cm">
        <text:p/>
      </draw:circle>
      <draw:circle text:anchor-type="page" text:anchor-page-number="1" draw:z-index="15" draw:style-name="gr2" draw:text-style-name="P4" svg:width="0.354cm" svg:height="0.354cm" svg:x="4.987cm" svg:y="4.313cm">
        <text:p/>
      </draw:circle>
      <draw:circle text:anchor-type="page" text:anchor-page-number="1" draw:z-index="16" draw:style-name="gr2" draw:text-style-name="P4" svg:width="0.354cm" svg:height="0.354cm" svg:x="6.124cm" svg:y="4.18cm">
        <text:p/>
      </draw:circle>
      <draw:circle text:anchor-type="page" text:anchor-page-number="1" draw:z-index="17" draw:style-name="gr2" draw:text-style-name="P4" svg:width="0.354cm" svg:height="0.354cm" svg:x="7.87cm" svg:y="3.528cm">
        <text:p/>
      </draw:circle>
      <draw:circle text:anchor-type="page" text:anchor-page-number="1" draw:z-index="18" draw:style-name="gr2" draw:text-style-name="P4" svg:width="0.354cm" svg:height="0.354cm" svg:x="1.02cm" svg:y="3.166cm">
        <text:p/>
      </draw:circle>
      <draw:circle text:anchor-type="page" text:anchor-page-number="1" draw:z-index="19" draw:style-name="gr2" draw:text-style-name="P4" svg:width="0.354cm" svg:height="0.354cm" svg:x="1.177cm" svg:y="3.325cm">
        <text:p/>
      </draw:circle>
      <draw:circle text:anchor-type="page" text:anchor-page-number="1" draw:z-index="20" draw:style-name="gr2" draw:text-style-name="P4" svg:width="0.354cm" svg:height="0.354cm" svg:x="1.655cm" svg:y="3.801cm">
        <text:p/>
      </draw:circle>
      <draw:circle text:anchor-type="page" text:anchor-page-number="1" draw:z-index="21" draw:style-name="gr2" draw:text-style-name="P4" svg:width="0.354cm" svg:height="0.354cm" svg:x="7.147cm" svg:y="3.775cm">
        <text:p/>
      </draw:circle>
      <draw:polygon text:anchor-type="page" text:anchor-page-number="1" draw:z-index="24" draw:style-name="gr4" draw:text-style-name="P6" svg:width="8.33cm" svg:height="1.588cm" svg:x="1.019cm" svg:y="3.29cm" svg:viewBox="0 0 8331 1589" draw:points="0,0 1269,1272 5080,1272 8331,26 8331,379 5080,1589 1269,1589 0,317">
        <text:p/>
      </draw:polygon>
      <draw:circle text:anchor-type="page" text:anchor-page-number="1" draw:z-index="25" draw:style-name="gr2" draw:text-style-name="P4" svg:width="0.354cm" svg:height="0.354cm" svg:x="2.447cm" svg:y="6.853cm">
        <text:p/>
      </draw:circle>
      <draw:circle text:anchor-type="page" text:anchor-page-number="1" draw:z-index="26" draw:style-name="gr2" draw:text-style-name="P4" svg:width="0.354cm" svg:height="0.354cm" svg:x="3.56cm" svg:y="6.853cm">
        <text:p/>
      </draw:circle>
      <draw:circle text:anchor-type="page" text:anchor-page-number="1" draw:z-index="27" draw:style-name="gr2" draw:text-style-name="P4" svg:width="0.354cm" svg:height="0.354cm" svg:x="4.987cm" svg:y="6.853cm">
        <text:p/>
      </draw:circle>
      <draw:circle text:anchor-type="page" text:anchor-page-number="1" draw:z-index="28" draw:style-name="gr2" draw:text-style-name="P4" svg:width="0.354cm" svg:height="0.354cm" svg:x="6.329cm" svg:y="6.817cm">
        <text:p/>
      </draw:circle>
      <draw:circle text:anchor-type="page" text:anchor-page-number="1" draw:z-index="29" draw:style-name="gr2" draw:text-style-name="P4" svg:width="0.354cm" svg:height="0.354cm" svg:x="9.213cm" svg:y="6.782cm">
        <text:p/>
      </draw:circle>
      <draw:circle text:anchor-type="page" text:anchor-page-number="1" draw:z-index="30" draw:style-name="gr2" draw:text-style-name="P4" svg:width="0.354cm" svg:height="0.354cm" svg:x="1.02cm" svg:y="5.706cm">
        <text:p/>
      </draw:circle>
      <draw:circle text:anchor-type="page" text:anchor-page-number="1" draw:z-index="31" draw:style-name="gr2" draw:text-style-name="P4" svg:width="0.354cm" svg:height="0.354cm" svg:x="1.177cm" svg:y="5.865cm">
        <text:p/>
      </draw:circle>
      <draw:circle text:anchor-type="page" text:anchor-page-number="1" draw:z-index="32" draw:style-name="gr2" draw:text-style-name="P4" svg:width="0.354cm" svg:height="0.354cm" svg:x="1.655cm" svg:y="6.341cm">
        <text:p/>
      </draw:circle>
      <draw:circle text:anchor-type="page" text:anchor-page-number="1" draw:z-index="33" draw:style-name="gr2" draw:text-style-name="P4" svg:width="0.354cm" svg:height="0.354cm" svg:x="7.782cm" svg:y="6.817cm">
        <text:p/>
      </draw:circle>
      <draw:polygon text:anchor-type="page" text:anchor-page-number="1" draw:z-index="35" draw:style-name="gr4" draw:text-style-name="P6" svg:width="8.281cm" svg:height="1.588cm" svg:x="1.019cm" svg:y="5.83cm" svg:viewBox="0 0 8282 1589" draw:points="0,0 1269,1272 5080,1272 8220,1272 8150,1395 8282,1492 8203,1589 5080,1589 1269,1589 0,317">
        <text:p/>
      </draw:polygon>
      <draw:line text:anchor-type="page" text:anchor-page-number="1" draw:z-index="36" draw:style-name="gr3" draw:text-style-name="P5" svg:x1="6.154cm" svg:y1="7.001cm" svg:x2="8.009cm" svg:y2="6.542cm">
        <text:p/>
      </draw:line>
      <draw:circle text:anchor-type="page" text:anchor-page-number="1" draw:z-index="37" draw:style-name="gr2" draw:text-style-name="P4" svg:width="0.354cm" svg:height="0.354cm" svg:x="8.401cm" svg:y="3.316cm">
        <text:p/>
      </draw:circle>
      <draw:circle text:anchor-type="page" text:anchor-page-number="1" draw:z-index="38" draw:style-name="gr2" draw:text-style-name="P4" svg:width="0.354cm" svg:height="0.354cm" svg:x="8.858cm" svg:y="3.157cm">
        <text:p/>
      </draw:circ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5f_0" draw:display-name="Gradient_0" draw:style="linear" draw:start-color="#000000" draw:end-color="#ff0099" draw:start-intensity="100%" draw:end-intensity="100%" draw:angle="1350" draw:border="0%"/>
    <draw:opacity draw:name="Transparency_5f_0" draw:display-name="Transparency_0" draw:style="linear" draw:start="100%" draw:end="100%" draw:angle="1350" draw:border="0%"/>
    <draw:marker draw:name="Marker_5f_0" draw:display-name="Marker_0" svg:viewBox="0 0 20 30" svg:d="M10 0l-10 30h20z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GraphicStyle_5f_2" style:display-name="GraphicStyle_2" style:family="graphic">
      <style:graphic-properties svg:x="0cm" svg:y="0cm" style:vertical-pos="from-top" style:vertical-rel="page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882cm" fo:margin-bottom="0cm" fo:margin-left="0.635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document-statistic meta:table-count="0" meta:image-count="0" meta:object-count="5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solid" draw:fill-color="#ffffff" draw:opacity="100%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solid" svg:stroke-width="0.035cm" svg:stroke-color="#000000" draw:marker-end="Marker_5f_0" draw:marker-end-width="0.176cm" draw:marker-end-center="false" draw:fill="none" fo:padding-top="0.142cm" fo:padding-bottom="0.142cm" fo:padding-left="0.267cm" fo:padding-right="0.267cm" draw:shadow="hidden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PM0">
        <draw:path draw:style-name="gr1" draw:text-style-name="P1" draw:layer="layout" svg:width="0.823cm" svg:height="0.653cm" svg:x="0.018cm" svg:y="0.018cm" svg:viewBox="0 0 824 654" svg:d="M824 0l-824 346c89 96 194 164 339 220 155 60 306 88 485 88z">
          <text:p/>
        </draw:path>
        <draw:line draw:style-name="gr2" draw:text-style-name="P2" draw:layer="layout" svg:x1="0.461cm" svg:y1="0.908cm" svg:x2="1.081cm" svg:y2="0.4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081cm" fo:page-height="0.9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solid" draw:fill-color="#ffffff" draw:opacity="100%" fo:padding-top="0.142cm" fo:padding-bottom="0.142cm" fo:padding-left="0.267cm" fo:padding-right="0.267cm" draw:shadow="hidden"/>
    </style:style>
    <style:style style:name="P1" style:family="paragraph">
      <loext:graphic-properties draw:fill="solid" draw:fill-color="#ffffff" draw:opacity="100%"/>
    </style:style>
  </office:automatic-styles>
  <office:body>
    <office:drawing>
      <draw:page draw:name="page1" draw:style-name="dp1" draw:master-page-name="PM0">
        <draw:path draw:style-name="gr1" draw:text-style-name="P1" draw:layer="layout" svg:width="0.832cm" svg:height="0.653cm" svg:x="0.026cm" svg:y="0.026cm" svg:viewBox="0 0 833 654" svg:d="M0 0l16 654c173-2 320-29 470-88 150-58 258-129 347-229z">
          <text:p/>
        </draw:path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0.849cm" fo:page-height="0.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solid" draw:fill-color="#ffffff" draw:opacity="100%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solid" svg:stroke-width="0.035cm" svg:stroke-color="#000000" draw:marker-end="Marker_5f_0" draw:marker-end-width="0.176cm" draw:marker-end-center="false" draw:fill="none" fo:padding-top="0.142cm" fo:padding-bottom="0.142cm" fo:padding-left="0.267cm" fo:padding-right="0.267cm" draw:shadow="hidden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PM0">
        <draw:path draw:style-name="gr1" draw:text-style-name="P1" draw:layer="layout" svg:width="0.823cm" svg:height="0.653cm" svg:x="0.018cm" svg:y="0.018cm" svg:viewBox="0 0 824 654" svg:d="M824 0l-824 346c89 96 194 164 339 220 155 60 306 88 485 88z">
          <text:p/>
        </draw:path>
        <draw:line draw:style-name="gr2" draw:text-style-name="P2" draw:layer="layout" svg:x1="0.461cm" svg:y1="0.908cm" svg:x2="1.081cm" svg:y2="0.45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081cm" fo:page-height="0.9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solid" draw:fill-color="#ffffff" draw:opacity="100%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solid" svg:stroke-width="0.035cm" svg:stroke-color="#000000" draw:marker-end="Marker_5f_0" draw:marker-end-width="0.176cm" draw:marker-end-center="false" draw:fill="none" fo:padding-top="0.142cm" fo:padding-bottom="0.142cm" fo:padding-left="0.267cm" fo:padding-right="0.267cm" draw:shadow="hidden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PM0">
        <draw:path draw:style-name="gr1" draw:text-style-name="P1" draw:layer="layout" svg:width="0.826cm" svg:height="0.512cm" svg:x="0.018cm" svg:y="0.018cm" svg:viewBox="0 0 827 513" svg:d="M0 0l19 513c198-2 366-23 537-69 107-28 189-59 271-101z">
          <text:p/>
        </draw:path>
        <draw:line draw:style-name="gr2" draw:text-style-name="P2" draw:layer="layout" svg:x1="0.629cm" svg:y1="0.612cm" svg:x2="1.356cm" svg:y2="0.052cm">
          <text:p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356cm" fo:page-height="0.6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solid" draw:fill-color="#ffffff" draw:opacity="100%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solid" svg:stroke-width="0.035cm" svg:stroke-color="#000000" draw:marker-end="Marker_5f_0" draw:marker-end-width="0.176cm" draw:marker-end-center="false" draw:fill="none" fo:padding-top="0.142cm" fo:padding-bottom="0.142cm" fo:padding-left="0.267cm" fo:padding-right="0.267cm" draw:shadow="hidden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PM0">
        <draw:path draw:style-name="gr1" draw:text-style-name="P1" draw:layer="layout" svg:width="0.823cm" svg:height="0.653cm" svg:x="0.018cm" svg:y="0.018cm" svg:viewBox="0 0 824 654" svg:d="M824 0l-824 346c89 96 194 164 339 220 155 60 306 88 485 88z">
          <text:p/>
        </draw:path>
        <draw:line draw:style-name="gr2" draw:text-style-name="P2" draw:layer="layout" svg:x1="0.461cm" svg:y1="0.908cm" svg:x2="1.081cm" svg:y2="0.45cm">
          <text:p/>
        </draw:lin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081cm" fo:page-height="0.9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