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Object 5" manifest:media-type="application/vnd.sun.star.oleobject"/>
  <manifest:file-entry manifest:full-path="layout-cache" manifest:media-type="application/binary"/>
  <manifest:file-entry manifest:full-path="Object 7" manifest:media-type="application/vnd.sun.star.oleobject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" manifest:media-type="application/vnd.sun.star.oleobject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cript" svg:font-family="script, 'Monotype Corsiva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</style:style>
    <style:style style:name="P2" style:family="paragraph" style:parent-style-name="Heading_20_3">
      <style:text-properties style:font-name-asian="Symbol" style:font-name-complex="Symbo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ing_20_2">
      <style:paragraph-properties fo:margin-top="0.106cm" fo:margin-bottom="0.106cm" loext:contextual-spacing="false" fo:text-align="center" style:justify-single-word="false"/>
    </style:style>
    <style:style style:name="P5" style:family="paragraph" style:parent-style-name="Standard" style:list-style-name="WW8Num28"/>
    <style:style style:name="P6" style:family="paragraph" style:parent-style-name="Standard" style:list-style-name="WW8Num3"/>
    <style:style style:name="P7" style:family="paragraph" style:parent-style-name="Standard" style:list-style-name="WW8Num5"/>
    <style:style style:name="P8" style:family="paragraph" style:parent-style-name="Standard">
      <style:text-properties style:font-name-asian="Symbol" style:font-name-complex="Symbol"/>
    </style:style>
    <style:style style:name="P9" style:family="paragraph" style:parent-style-name="Standard" style:list-style-name="WW8Num3">
      <style:text-properties style:font-name-asian="Symbol" style:font-name-complex="Symbol"/>
    </style:style>
    <style:style style:name="P10" style:family="paragraph" style:parent-style-name="Standard" style:list-style-name="WW8Num5">
      <style:text-properties style:font-name-asian="Symbol" style:font-name-complex="Symbol"/>
    </style:style>
    <style:style style:name="P11" style:family="paragraph" style:parent-style-name="Standard" style:list-style-name="WW8Num21">
      <style:text-properties style:font-name-asian="Symbol" style:font-name-complex="Symbol"/>
    </style:style>
    <style:style style:name="P12" style:family="paragraph" style:parent-style-name="Standard" style:list-style-name="WW8Num21"/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-asian="Symbol" style:font-name-complex="Symbol"/>
    </style:style>
    <style:style style:name="P15" style:family="paragraph">
      <loext:graphic-properties draw:fill="none" draw:fill-color="#bbe0e3"/>
      <style:paragraph-properties style:writing-mode="lr-tb"/>
    </style:style>
    <style:style style:name="P16" style:family="paragraph">
      <loext:graphic-properties draw:fill="solid"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margin-top="0.106cm" fo:margin-bottom="0.106cm" fo:text-align="center" style:text-autospace="none" style:writing-mode="lr-tb"/>
    </style:style>
    <style:style style:name="P19" style:family="paragraph">
      <loext:graphic-properties draw:fill="none" draw:fill-color="#bbe0e3"/>
      <style:paragraph-properties fo:margin-top="0.106cm" fo:margin-bottom="0.106cm" fo:text-align="center" style:text-autospace="none" style:writing-mode="lr-tb"/>
    </style:style>
    <style:style style:name="P20" style:family="paragraph">
      <style:paragraph-properties fo:margin-top="0.106cm" fo:margin-bottom="0.106cm" style:text-autospace="none" style:writing-mode="lr-tb"/>
    </style:style>
    <style:style style:name="P21" style:family="paragraph">
      <loext:graphic-properties draw:fill="none" draw:fill-color="#bbe0e3"/>
      <style:paragraph-properties fo:margin-top="0.106cm" fo:margin-bottom="0.106cm" style:text-autospace="none" style:writing-mode="lr-tb"/>
    </style:style>
    <style:style style:name="P22" style:family="paragraph">
      <loext:graphic-properties draw:fill="solid" draw:fill-color="#000000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style:font-name-asian="Symbol" style:font-name-complex="Symbo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Symbol" style:font-weight-asian="bold" style:font-name-complex="Symbol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name-asian="Symbol" style:font-style-asian="italic" style:font-name-complex="Symbol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style:font-name="Symbol" style:font-name-asian="Symbol" style:font-name-complex="Symbol"/>
    </style:style>
    <style:style style:name="T10" style:family="text">
      <style:text-properties style:font-name-asian="Symbol"/>
    </style:style>
    <style:style style:name="T11" style:family="text">
      <style:text-properties style:font-name-asian="Symbol" style:font-name-complex="Symbol"/>
    </style:style>
    <style:style style:name="T12" style:family="text">
      <style:text-properties style:text-position="sub 58%" style:font-name="Symbol" style:font-name-asian="Symbol" style:font-name-complex="Symbol"/>
    </style:style>
    <style:style style:name="T13" style:family="text">
      <style:text-properties fo:font-size="10pt" style:font-size-asian="10pt"/>
    </style:style>
    <style:style style:name="T14" style:family="text"/>
    <style:style style:name="T15" style:family="text">
      <style:text-properties fo:color="#000000" style:font-name="Times New Roman" fo:font-size="14pt" fo:language="en" fo:country="US" fo:font-style="italic" style:font-name-asian="Times New Roman" style:font-size-asian="14pt" style:font-style-asian="italic" style:font-name-complex="Times New Roman" style:font-size-complex="10pt" style:language-complex="ar" style:country-complex="SA"/>
    </style:style>
    <style:style style:name="T16" style:family="text">
      <style:text-properties fo:color="#000000" style:font-name="script" fo:font-size="14pt" fo:language="en" fo:country="US" style:font-name-asian="Times New Roman" style:font-size-asian="14pt" style:font-name-complex="script" style:font-size-complex="10pt" style:language-complex="ar" style:country-complex="SA"/>
    </style:style>
    <style:style style:name="T17" style:family="text">
      <style:text-properties fo:color="#000000" style:font-name="Times New Roman" fo:font-size="14pt" fo:language="en" fo:country="US" style:font-name-asian="Times New Roman" style:font-size-asian="14pt" style:font-name-complex="Times New Roman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from-top" fo:padding="0.002cm" fo:border="none" draw:ole-draw-aspect="1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 draw:visible-area-width="0.423cm" draw:visible-area-height="0.635cm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 draw:visible-area-width="1.587cm" draw:visible-area-height="0.635cm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 draw:visible-area-width="0.599cm" draw:visible-area-height="0.635cm"/>
    </style:style>
    <style:style style:name="fr6" style:family="graphic" style:parent-style-name="OLE">
      <style:graphic-properties fo:margin-left="0cm" fo:margin-right="0cm" style:vertical-pos="middle" style:vertical-rel="text" fo:padding="0.002cm" fo:border="none" draw:ole-draw-aspect="1" draw:visible-area-width="2.293cm" draw:visible-area-height="0.635cm"/>
    </style:style>
    <style:style style:name="fr7" style:family="graphic" style:parent-style-name="OLE">
      <style:graphic-properties fo:margin-left="0cm" fo:margin-right="0cm" style:vertical-pos="middle" style:vertical-rel="text" fo:padding="0.002cm" fo:border="none" draw:ole-draw-aspect="1" draw:visible-area-width="2.469cm" draw:visible-area-height="0.705cm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svg:stroke-linecap="square" draw:fill="none" draw:fill-color="#bbe0e3" draw:textarea-horizontal-align="left" draw:textarea-vertical-align="middle" draw:auto-grow-height="false" fo:min-height="2.078cm" fo:min-width="4.42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solid" draw:fill-color="#ffffff" draw:textarea-horizontal-align="left" draw:textarea-vertical-align="middle" draw:auto-grow-height="false" fo:min-height="0cm" fo:min-width="0.21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35cm" svg:stroke-color="#000000" draw:stroke-linejoin="round" svg:stroke-linecap="square" draw:fill="none" draw:fill-color="#bbe0e3" draw:textarea-horizontal-align="left" draw:textarea-vertical-align="middle" draw:auto-grow-height="false" fo:min-height="0cm" fo:min-width="0.231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ffffff" draw:textarea-horizontal-align="left" draw:textarea-vertical-align="middle" draw:auto-grow-height="false" fo:min-height="0cm" fo:min-width="0.365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none" draw:fill-color="#bbe0e3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none" draw:fill="none" draw:fill-color="#bbe0e3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none" draw:fill="solid" draw:fill-color="#ffffff" draw:textarea-horizontal-align="left" draw:textarea-vertical-align="middle" draw:auto-grow-height="false" fo:min-height="0cm" fo:min-width="0.277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solid" draw:fill-color="#ffffff" draw:textarea-horizontal-align="left" draw:textarea-vertical-align="middle" draw:auto-grow-height="false" fo:min-height="0.654cm" fo:min-width="0.231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35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hysics 212 Discussion Notes: Week 7</text:h>
      <text:h text:style-name="P4" text:outline-level="2">RC Circuits and the Lorentz Force</text:h>
      <text:h text:style-name="Heading_20_3" text:outline-level="3">Discussion Material</text:h>
      <text:list xml:id="list5927565761483510007" text:style-name="WW8Num28">
        <text:list-item>
          <text:p text:style-name="P5">[0:00] <text:s/>Your mini-lecture on RC circuits and Lorentz force</text:p>
        </text:list-item>
        <text:list-item>
          <text:p text:style-name="P5">[0:15] <text:s/>Discussion Questions A (RC circuits) , B (Lorentz force) <text:s/>and C (second RC circuit problem)</text:p>
        </text:list-item>
        <text:list-item>
          <text:p text:style-name="P5">[1:30] <text:s/>Quiz 5</text:p>
        </text:list-item>
      </text:list>
      <text:h text:style-name="Heading_20_3" text:outline-level="3">Suggestions for Mini-Lecture</text:h>
      <text:p text:style-name="Standard"><draw:g text:anchor-type="char" draw:z-index="8" draw:style-name="gr1"><draw:custom-shape draw:style-name="gr2" draw:text-style-name="P15" svg:width="5.303cm" svg:height="2.537cm" svg:x="12.539cm" svg:y="2.639cm"><text:p/><draw:enhanced-geometry svg:viewBox="0 0 21600 21600" draw:type="rectangle" draw:enhanced-path="M 0 0 L 21600 0 21600 21600 0 21600 0 0 Z N"/></draw:custom-shape><draw:g draw:style-name="gr3"><draw:custom-shape draw:style-name="gr4" draw:text-style-name="P16" svg:width="1.093cm" svg:height="0.445cm" draw:transform="rotate (1.5707963267949) translate (17.5955555555556cm 4.52966666666667cm)"><text:p/><draw:enhanced-geometry svg:viewBox="0 0 21600 21600" draw:type="rectangle" draw:enhanced-path="M 0 0 L 21600 0 21600 21600 0 21600 0 0 Z N"/></draw:custom-shape><draw:custom-shape draw:style-name="gr5" draw:text-style-name="P15" svg:width="1.114cm" svg:height="0.419cm" draw:transform="rotate (1.5707963267949) translate (17.6124305555556cm 4.54201388888889cm)"><text:p/><draw:enhanced-geometry svg:viewBox="0 0 332 96" draw:type="non-primitive" draw:enhanced-path="M 0 48  L 27 96  L 82 0  L 137 96  L 193 0  L 249 96  L 304 0  L 332 48  N"/></draw:custom-shape></draw:g><draw:g draw:style-name="gr3"><draw:custom-shape draw:style-name="gr6" draw:text-style-name="P16" svg:width="1.248cm" svg:height="0.204cm" svg:x="11.889cm" svg:y="3.768cm"><text:p/><draw:enhanced-geometry svg:viewBox="0 0 21600 21600" draw:mirror-horizontal="true" draw:type="rectangle" draw:enhanced-path="M 0 0 L 21600 0 21600 21600 0 21600 0 0 Z N"/></draw:custom-shape><draw:line draw:style-name="gr7" draw:text-style-name="P17" svg:x1="13.051cm" svg:y1="3.78cm" svg:x2="11.998cm" svg:y2="3.78cm"><text:p/></draw:line><draw:line draw:style-name="gr7" draw:text-style-name="P17" svg:x1="12.734cm" svg:y1="3.953cm" svg:x2="12.312cm" svg:y2="3.953cm"><text:p/></draw:line></draw:g><draw:frame draw:style-name="gr8" draw:text-style-name="P19" svg:width="1.542cm" svg:height="0.846cm" svg:x="16.555cm" svg:y="3.413cm"><draw:text-box><text:p text:style-name="P18"><text:span text:style-name="T15">R</text:span></text:p></draw:text-box></draw:frame><draw:frame draw:style-name="gr9" draw:text-style-name="P19" svg:width="1.578cm" svg:height="0.846cm" svg:x="12.544cm" svg:y="3.44cm"><draw:text-box><text:p text:style-name="P18"><text:span text:style-name="T16">E</text:span></text:p></draw:text-box></draw:frame><draw:frame draw:style-name="gr8" draw:text-style-name="P19" svg:width="1.542cm" svg:height="0.846cm" svg:x="16.053cm" svg:y="1.791cm"><draw:text-box><text:p text:style-name="P18"><text:span text:style-name="T15">C</text:span></text:p></draw:text-box></draw:frame><draw:g draw:style-name="gr3"><draw:custom-shape draw:style-name="gr10" draw:text-style-name="P16" svg:width="1.16cm" svg:height="0.225cm" draw:transform="rotate (1.5707963267949) translate (16.2612916666667cm 3.20498611111111cm)"><text:p/><draw:enhanced-geometry svg:viewBox="0 0 21600 21600" draw:type="rectangle" draw:enhanced-path="M 0 0 L 21600 0 21600 21600 0 21600 0 0 Z N"/></draw:custom-shape><draw:line draw:style-name="gr7" draw:text-style-name="P17" svg:x1="16.268cm" svg:y1="3.136cm" svg:x2="16.268cm" svg:y2="2.083cm"><text:p/></draw:line><draw:line draw:style-name="gr7" draw:text-style-name="P17" svg:x1="16.476cm" svg:y1="3.136cm" svg:x2="16.476cm" svg:y2="2.083cm"><text:p/></draw:line></draw:g><draw:g draw:style-name="gr3"><draw:frame draw:style-name="gr8" draw:text-style-name="P21" svg:width="0.731cm" svg:height="0.846cm" svg:x="13.5cm" svg:y="1.757cm"><draw:text-box><text:p text:style-name="P20"><text:span text:style-name="T17">a</text:span></text:p></draw:text-box></draw:frame><draw:g draw:style-name="gr3"><draw:custom-shape draw:style-name="gr11" draw:text-style-name="P16" svg:width="1.114cm" svg:height="1.114cm" svg:x="13.954cm" svg:y="2.498cm"><text:p/><draw:enhanced-geometry svg:viewBox="0 0 21600 21600" draw:mirror-horizontal="true" draw:type="rectangle" draw:enhanced-path="M 0 0 L 21600 0 21600 21600 0 21600 0 0 Z N"/></draw:custom-shape><draw:custom-shape draw:style-name="gr12" draw:text-style-name="P22" svg:width="0.272cm" svg:height="0.272cm" svg:x="14.799cm" svg:y="3.339cm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custom-shape draw:style-name="gr12" draw:text-style-name="P22" svg:width="0.272cm" svg:height="0.272cm" svg:x="14.799cm" svg:y="2.498cm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custom-shape draw:style-name="gr12" draw:text-style-name="P22" svg:width="0.272cm" svg:height="0.272cm" svg:x="13.957cm" svg:y="2.498cm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line draw:style-name="gr7" draw:text-style-name="P17" svg:x1="14.842cm" svg:y1="2.725cm" svg:x2="14.211cm" svg:y2="3.356cm"><text:p/></draw:line></draw:g><draw:frame draw:style-name="gr8" draw:text-style-name="P21" svg:width="0.757cm" svg:height="0.846cm" svg:x="14.994cm" svg:y="3.156cm"><draw:text-box><text:p text:style-name="P20"><text:span text:style-name="T17">b</text:span></text:p></draw:text-box></draw:frame></draw:g><draw:line draw:style-name="gr7" draw:text-style-name="P17" svg:x1="14.934cm" svg:y1="3.486cm" svg:x2="14.934cm" svg:y2="5.178cm"><text:p/></draw:line></draw:g>This week, we have two distinct subjects to cover: RC circuits, and the Lorentz force. <text:s/>You’ll thus have to give a mini-lecture on both topics. <text:s/></text:p>
      <text:p text:style-name="Standard">For <text:span text:style-name="T2">RC circuits</text:span>, first draw the simplest possible RC circuit (shown in the figure). <text:s/>Then I would suggest discussing these key points:</text:p>
      <text:list xml:id="list8029766694837834518" text:style-name="WW8Num3">
        <text:list-item>
          <text:p text:style-name="P6"><text:span text:style-name="T4">Qualitative description</text:span>: <text:s/>First, describe qualitatively <text:span text:style-name="T6">what happens</text:span> when you throw the switch in your RC circuit.</text:p>
          <text:list>
            <text:list-item>
              <text:p text:style-name="P6">Initially, the capacitor is uncharged.</text:p>
            </text:list-item>
            <text:list-item>
              <text:p text:style-name="P6">Throw the switch to position a <text:span text:style-name="T9"></text:span><text:span text:style-name="T11"> current flows and charge </text:span><text:span text:style-name="T7">Q</text:span><text:span text:style-name="T11"> builds up on the capacitor plates.</text:span></text:p>
            </text:list-item>
            <text:list-item>
              <text:p text:style-name="P9">After a long time, the capacitor is fully charged and can accept no more.</text:p>
            </text:list-item>
            <text:list-item>
              <text:p text:style-name="P6"><text:span text:style-name="T11">Throw the switch to position b </text:span><text:span text:style-name="T9"></text:span><text:span text:style-name="T11"> current flows again, in the opposite direction, and the capacitor discharges.</text:span></text:p>
            </text:list-item>
          </text:list>
        </text:list-item>
      </text:list>
      <text:list xml:id="list3108507905409164827" text:style-name="WW8Num5">
        <text:list-item>
          <text:p text:style-name="P10"><text:span text:style-name="T4">Asymptotic behavior of a capacitor</text:span>: </text:p>
          <text:list>
            <text:list-item>
              <text:p text:style-name="P7"><text:span text:style-name="T11">When a capacitor is completely </text:span><text:span text:style-name="T3">discharged</text:span><text:span text:style-name="T11">, it looks like a </text:span><text:span text:style-name="T3">wire</text:span><text:span text:style-name="T11"> </text:span><text:span text:style-name="T9"></text:span><text:span text:style-name="T11"> charge is free to accumulate on its empty plates, so it offers no impediment to the flow of current</text:span></text:p>
            </text:list-item>
            <text:list-item>
              <text:p text:style-name="P7"><text:span text:style-name="T11">When a capacitor is </text:span><text:span text:style-name="T3">fully charged</text:span><text:span text:style-name="T11">, it looks like an </text:span><text:span text:style-name="T3">open break</text:span><text:span text:style-name="T11"> in the circuit </text:span><text:span text:style-name="T9"></text:span><text:span text:style-name="T11"> it’s fully charged, so it blocks the flow of current.</text:span></text:p>
            </text:list-item>
          </text:list>
        </text:list-item>
      </text:list>
      <text:list xml:id="list161033289005021" text:continue-list="list8029766694837834518" text:style-name="WW8Num3">
        <text:list-item>
          <text:p text:style-name="P9"><text:span text:style-name="T4">Charging and discharging solutions</text:span>: <text:s/>The time-dependence of the charge <text:span text:style-name="T6">Q</text:span>(<text:span text:style-name="T6">t</text:span>) on the capacitor. <text:s/>has two solutions:</text:p>
        </text:list-item>
      </text:list>
      <text:list xml:id="list6325040109008123638" text:style-name="WW8Num21">
        <text:list-item>
          <text:list>
            <text:list-item>
              <text:p text:style-name="P12"><text:span text:style-name="T11">discharging: </text:span><text:span text:style-name="T11"><draw:frame draw:style-name="fr1" draw:name="Object1" text:anchor-type="as-char" svg:y="-0.441cm" svg:width="2.688cm" svg:height="0.626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1"> </text:span><text:span text:style-name="T9"></text:span><text:span text:style-name="T11"> falling exponential</text:span></text:p>
            </text:list-item>
            <text:list-item>
              <text:p text:style-name="P12"><text:span text:style-name="T11">charging: </text:span><text:span text:style-name="T11"><draw:frame draw:style-name="fr2" draw:name="Object2" text:anchor-type="as-char" svg:width="3.614cm" svg:height="0.626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1"> </text:span><text:span text:style-name="T9"></text:span><text:span text:style-name="T11"> charge builds to its asymptotic limit </text:span><text:span text:style-name="T7">Q</text:span><text:span text:style-name="T12"></text:span></text:p>
              <text:list>
                <text:list-item>
                  <text:p text:style-name="P11">Use the uncharged limit to find the current <draw:frame draw:style-name="fr3" draw:name="Object3" text:anchor-type="as-char" svg:width="0.423cm" svg:height="0.635cm" draw:z-index="2"><draw:object-ole xlink:href="./Object 3" xlink:type="simple" xlink:show="embed" xlink:actuate="onLoad"/><draw:image xlink:href="./ObjectReplacements/Object 3" xlink:type="simple" xlink:show="embed" xlink:actuate="onLoad"/></draw:frame> through R immediately after the switch is thrown to position a <draw:frame draw:style-name="fr4" draw:name="Object4" text:anchor-type="as-char" svg:width="1.588cm" svg:height="0.635cm" draw:z-index="3"><draw:object-ole xlink:href="./Object 4" xlink:type="simple" xlink:show="embed" xlink:actuate="onLoad"/><draw:image xlink:href="./ObjectReplacements/Object 4" xlink:type="simple" xlink:show="embed" xlink:actuate="onLoad"/></draw:frame> </text:p>
                </text:list-item>
                <text:list-item>
                  <text:p text:style-name="P11">Use the fully charged limit to compute <draw:frame draw:style-name="fr5" draw:name="Object5" text:anchor-type="as-char" svg:width="0.6cm" svg:height="0.635cm" draw:z-index="4"><draw:object-ole xlink:href="./Object 5" xlink:type="simple" xlink:show="embed" xlink:actuate="onLoad"/><draw:image xlink:href="./ObjectReplacements/Object 5" xlink:type="simple" xlink:show="embed" xlink:actuate="onLoad"/></draw:frame> <draw:frame draw:style-name="fr6" draw:name="Object6" text:anchor-type="as-char" svg:width="2.293cm" svg:height="0.635cm" draw:z-index="5"><draw:object-ole xlink:href="./Object 6" xlink:type="simple" xlink:show="embed" xlink:actuate="onLoad"/><draw:image xlink:href="./ObjectReplacements/Object 6" xlink:type="simple" xlink:show="embed" xlink:actuate="onLoad"/></draw:frame>. <text:s/></text:p>
                </text:list-item>
                <text:list-item>
                  <text:p text:style-name="P12"><text:span text:style-name="T11">Give the equation for the </text:span><text:span text:style-name="T5">time constant:</text:span><text:span text:style-name="T11"> </text:span><text:span text:style-name="GreekSymbol"><text:span text:style-name="T11"></text:span></text:span><text:span text:style-name="T11"> <text:s/>= </text:span><text:span text:style-name="T7">RC . </text:span><text:span text:style-name="T11"><text:s/>Use this time constant to show </text:span><text:span text:style-name="T11"><draw:frame draw:style-name="fr7" draw:name="Object7" text:anchor-type="as-char" svg:width="2.469cm" svg:height="0.706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11"> immediately after the switch is thrown</text:span></text:p>
                </text:list-item>
              </text:list>
            </text:list-item>
          </text:list>
        </text:list-item>
      </text:list>
      <text:p text:style-name="P13"><text:span text:style-name="T11">Sketch the behavior of these two solutions on the board. <text:s/>Mark the approximate location of </text:span><text:span text:style-name="T7">t</text:span><text:span text:style-name="T11"> = </text:span><text:span text:style-name="GreekSymbol"><text:span text:style-name="T10"></text:span></text:span><text:span text:style-name="T11"> on your graphs to give an idea of its significance </text:span><text:span text:style-name="T9"></text:span><text:span text:style-name="T11"> it determines the </text:span><text:span text:style-name="T7">time scale</text:span><text:span text:style-name="T11"> of the charging/discharging procedure.</text:span></text:p>
      <text:p text:style-name="P14"><text:soft-page-break/>Encourage the students to <text:span text:style-name="T6">redraw</text:span> their circuits whenever they are asked a question about the time-zero or time-infinity state of the circuit.</text:p>
      <text:p text:style-name="P8">For the <text:span text:style-name="T2">Lorentz force</text:span> part of your mini-lecture:</text:p>
      <text:list xml:id="list161033233271183" text:continue-list="list3108507905409164827" text:style-name="WW8Num5">
        <text:list-item>
          <text:p text:style-name="P10"><text:span text:style-name="T4">Magnetic fields</text:span>: <text:s/>For now we’ll just say that magnetic fields come from the north and south poles of a bar magnet, in much the same way that electric fields come from + and – charges. <text:s/>(The microscopic origin of magnetic fields = currents will come next week.)</text:p>
        </text:list-item>
        <text:list-item>
          <text:p text:style-name="P7"><text:span text:style-name="T5">The Lorentz Force</text:span><text:span text:style-name="T11"> </text:span><text:span text:style-name="T11"><draw:frame draw:style-name="fr2" draw:name="Object8" text:anchor-type="as-char" svg:width="1.947cm" svg:height="0.517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1">: <text:s/>This formula describes the measurable </text:span><text:span text:style-name="T7">effect</text:span><text:span text:style-name="T11"> of magnetic fields </text:span><text:span text:style-name="T9"></text:span><text:span text:style-name="T11"> they exert forces on </text:span><text:span text:style-name="T7">moving charges</text:span><text:span text:style-name="T11">. <text:s/>In particular,</text:span></text:p>
          <text:list>
            <text:list-item>
              <text:p text:style-name="P10"><text:span text:style-name="T6">B</text:span>-fields only exert a force on charges when they are moving in a direction <text:span text:style-name="T6">perpendicular</text:span> to the <text:span text:style-name="T6">B</text:span> field.</text:p>
            </text:list-item>
            <text:list-item>
              <text:p text:style-name="P10">The force is <text:span text:style-name="T6">perpendicular</text:span> to both the charge’s velocity and the <text:span text:style-name="T6">B</text:span>-field, via the right-hand rule.</text:p>
            </text:list-item>
          </text:list>
        </text:list-item>
      </text:list>
      <text:p text:style-name="P14">Illustrate all this with a drawing on the board. <text:s/>First establish a coordinate system, then draw a uniform <text:span text:style-name="T8">B</text:span> field in the +<text:span text:style-name="T6">z</text:span> direction. <text:s/>Show what the force would be on a positive charge moving in the +<text:span text:style-name="T6">x</text:span>, +<text:span text:style-name="T6">y</text:span>, and +<text:span text:style-name="T6">z</text:span> directions.</text:p>
      <text:list xml:id="list161033780987482" text:continue-numbering="true" text:style-name="WW8Num5">
        <text:list-item>
          <text:p text:style-name="P10"><text:span text:style-name="T4">Circular orbits</text:span>: <text:s/>Continue your illustration of the action of the Lorentz force by showing that as a charge continues to move in a <text:span text:style-name="T6">B</text:span> field , its trajectory <text:span text:style-name="T6">turns</text:span>, and the force on it <text:span text:style-name="T6">also turns</text:span>. <text:s/>The result is circular motion, with radius <text:span text:style-name="T6">R</text:span> = <text:span text:style-name="T6">mv</text:span>/<text:span text:style-name="T6">qB</text:span>. <text:s/>They will derive this key formula in DQB.</text:p>
        </text:list-item>
        <text:list-item>
          <text:p text:style-name="P10">Since the Lorentz force is always <text:span text:style-name="T6">perpendicular</text:span> to a particle’s trajectory, <text:span text:style-name="T4">magnetic forces do <text:line-break/>no work</text:span>. <text:s/>That means that the kinetic energy, and therefore the velocity, of a particle orbiting in a <text:span text:style-name="T6">B</text:span> field remains <text:span text:style-name="T6">constant</text:span>.</text:p>
        </text:list-item>
      </text:list>
      <text:h text:style-name="P2" text:outline-level="3">Other notes</text:h>
      <text:p text:style-name="P8"/>
      <text:p text:style-name="P8">We try to eliminate “propagation” from the quizzes = questions whose answers depend on the successful solution of a previous question. <text:s/>However, it is not always possible. <text:s/>We will only have 3 quiz choices this week A,C,D because of excessive propagation of error but I notice <text:s/>some possible propagation <text:s/>of error on quiz A as well. <text:s/>Just watch it as you are gradin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cript" svg:font-family="script, 'Monotype Corsiva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CA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Helvetica" fo:font-family="Helvetica" style:font-family-generic="swiss" style:font-pitch="variable" fo:font-size="16pt" fo:font-weight="bold" style:letter-kerning="true" style:font-size-asian="16pt" style:font-weight-asian="bold" style:font-name-complex="Helvetica" style:font-family-complex="Helvetic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Helvetica" fo:font-family="Helvetica" style:font-family-generic="swiss" style:font-pitch="variable" fo:font-size="14pt" fo:font-style="italic" fo:font-weight="bold" style:font-size-asian="14pt" style:font-style-asian="italic" style:font-weight-asian="bold" style:font-name-complex="Helvetica" style:font-family-complex="Helvetic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Helvetica" fo:font-family="Helvetica" style:font-family-generic="swiss" style:font-pitch="variable" fo:font-size="13pt" fo:font-weight="bold" style:font-size-asian="13pt" style:font-weight-asian="bold" style:font-name-complex="Helvetica" style:font-family-complex="Helvetic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Helvetica" fo:font-family="Helvetica" style:font-family-generic="swiss" style:font-pitch="variable" style:text-underline-style="solid" style:text-underline-width="auto" style:text-underline-color="font-color" fo:font-weight="bold" style:font-weight-asian="bold" style:font-name-complex="Helvetica" style:font-family-complex="Helvetica" style:font-family-generic-complex="swiss" style:font-pitch-complex="variable"/>
    </style:style>
    <style:style style:name="Question" style:family="paragraph" style:parent-style-name="Standard" style:next-style-name="Standard">
      <style:paragraph-properties fo:margin-left="0.635cm" fo:margin-right="0cm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.635cm" style:auto-text-indent="false"/>
    </style:style>
    <style:style style:name="Document_20_Map" style:display-name="Document Map" style:family="paragraph" style:parent-style-name="Standard">
      <style:paragraph-properties fo:margin-top="0cm" fo:margin-bottom="0cm" loext:contextual-spacing="false"/>
      <style:text-properties style:font-name="New York" fo:font-family="'New York', 'Times New Roman'" style:font-family-generic="roman" style:font-pitch="variable" style:font-name-complex="New York" style:font-family-complex="'New York', 'Times New Roman'" style:font-family-generic-complex="roman" style:font-pitch-complex="variable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asian="Symbol" style:font-family-asian="Symbol" style:font-family-generic-asian="roman" style:font-pitch-asian="variable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13z1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fo:font-size="14pt" fo:font-style="normal" fo:font-weight="normal" style:font-size-asian="14pt" style:font-style-asian="normal" style:font-weight-asian="normal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text-position="sub 58%" style:font-name="Courier New" fo:font-family="'Courier New'" style:font-family-generic="modern" style:font-name-asian="Symbol" style:font-family-asian="Symbol" style:font-family-generic-asian="roman" style:font-pitch-asian="variable" style:font-name-complex="Courier New" style:font-family-complex="'Courier New'" style:font-family-generic-complex="modern"/>
    </style:style>
    <style:style style:name="WW8Num21z2" style:family="text">
      <style:text-properties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efault_20_Paragraph_20_Font" style:display-name="Default Paragraph Font" style:family="text"/>
    <style:style style:name="GreekSymbol" style:family="text" style:parent-style-name="Default_20_Paragraph_20_Font">
      <style:text-properties style:font-name="Symbol" fo:font-family="Symbol" style:font-family-generic="roman" style:font-pitch="variable" fo:font-size="12pt" fo:font-style="italic" style:font-size-asian="12pt" style:font-style-asian="italic" style:font-name-complex="Symbol" style:font-family-complex="Symbol" style:font-family-generic-complex="roman" style:font-pitch-complex="variable"/>
    </style:style>
    <style:style style:name="Spacepoint" style:family="text" style:parent-style-name="Default_20_Paragraph_20_Font">
      <style:text-properties style:font-name="Helvetica" fo:font-family="Helvetica" style:font-family-generic="swiss" style:font-pitch="variable" fo:font-size="12pt" fo:font-weight="bold" style:font-size-asian="12pt" style:font-weight-asian="bold" style:font-name-complex="Helvetica" style:font-family-complex="Helvetica" style:font-family-generic-complex="swiss" style:font-pitch-complex="variable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text:style-name="WW8Num21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26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fo:font-size="10pt" style:font-size-asian="10pt"/>
    </style:style>
    <style:page-layout style:name="Mpm1">
      <style:page-layout-properties fo:page-width="21.59cm" fo:page-height="27.94cm" style:num-format="1" style:print-orientation="portrait" fo:margin-top="1.905cm" fo:margin-bottom="1.27cm" fo:margin-left="1.905cm" fo:margin-right="1.90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5cm" fo:margin-top="0.5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text:span text:style-name="Page_20_Number"> <text:s text:c="47"/></text:span><text:span text:style-name="Page_20_Number"><text:span text:style-name="MT2">Fall2004, N.C.R. Makin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ysics 112 Discussion Notes: Week 1 (Spring 2005)</dc:title>
    <meta:initial-creator>Jim Wiss</meta:initial-creator>
    <meta:creation-date>2004-01-18T22:25:00</meta:creation-date>
    <dc:creator>Nadya Mason</dc:creator>
    <dc:date>2006-10-04T08:42:00</dc:date>
    <meta:print-date>2004-10-06T13:38:00</meta:print-date>
    <meta:editing-cycles>35</meta:editing-cycles>
    <meta:editing-duration>P1DT4H26M</meta:editing-duration>
    <meta:generator>LibreOffice/5.0.4.2$MacOSX_X86_64 LibreOffice_project/2b9802c1994aa0b7dc6079e128979269cf95bc78</meta:generator>
    <meta:document-statistic meta:table-count="0" meta:image-count="0" meta:object-count="8" meta:page-count="2" meta:paragraph-count="36" meta:word-count="700" meta:character-count="4034" meta:non-whitespace-character-count="3305"/>
    <meta:user-defined meta:name="MTWinEqns" meta:value-type="boolean">true</meta:user-defined>
    <meta:template xlink:type="simple" xlink:actuate="onRequest" xlink:title="TAnotes.dot" xlink:href="Lucy:Applications:Microsoft Office X:Templates:My Templates:TAnotes.dot"/>
  </office:meta>
</office:document-meta>
</file>

<file path=Object 1/content.xml><?xml version="1.0" encoding="utf-8"?>
<math xmlns="http://www.w3.org/1998/Math/MathML" display="block">
  <semantics>
    <mrow>
      <mstyle mathsize="12pt">
        <mrow>
          <mi>Q</mi>
          <mo stretchy="false">(</mo>
          <mi>t</mi>
          <mrow>
            <mo stretchy="false">)</mo>
            <mo stretchy="false">=</mo>
            <msub>
              <mi>Q</mi>
              <mstyle mathsize="8pt">
                <mn>0</mn>
              </mstyle>
            </msub>
          </mrow>
          <msup>
            <mi>e</mi>
            <mstyle mathsize="8pt">
              <mrow>
                <mrow>
                  <mo stretchy="false">−</mo>
                  <mi>t</mi>
                </mrow>
                <mo stretchy="false">/</mo>
                <mi>t</mi>
              </mrow>
            </mstyle>
          </msup>
        </mrow>
      </mstyle>
      <mrow/>
    </mrow>
    <annotation encoding="StarMath 5.0"> size 12{Q \( t \) =Q rSub { size 8{0} } e rSup { size 8{-t/t} } } {}</annotation>
  </semantics>
</math>
</file>

<file path=Object 2/content.xml><?xml version="1.0" encoding="utf-8"?>
<math xmlns="http://www.w3.org/1998/Math/MathML" display="block">
  <semantics>
    <mrow>
      <mstyle mathsize="12pt">
        <mrow>
          <mi>Q</mi>
          <mo stretchy="false">(</mo>
          <mi>t</mi>
          <mrow>
            <mo stretchy="false">)</mo>
            <mo stretchy="false">=</mo>
            <msub>
              <mi>Q</mi>
              <mstyle mathsize="8pt">
                <mi>¥</mi>
              </mstyle>
            </msub>
          </mrow>
          <mo stretchy="false">(</mo>
          <mrow>
            <mn>1</mn>
            <mo stretchy="false">−</mo>
            <msup>
              <mi>e</mi>
              <mstyle mathsize="8pt">
                <mrow>
                  <mrow>
                    <mo stretchy="false">−</mo>
                    <mi>t</mi>
                  </mrow>
                  <mo stretchy="false">/</mo>
                  <mi>t</mi>
                </mrow>
              </mstyle>
            </msup>
          </mrow>
          <mo stretchy="false">)</mo>
        </mrow>
      </mstyle>
      <mrow/>
    </mrow>
    <annotation encoding="StarMath 5.0"> size 12{Q \( t \) =Q rSub { size 8{¥} }  \( 1-e rSup { size 8{-t/t} }  \) } {}</annotation>
  </semantics>
</math>
</file>

<file path=Object 8/content.xml><?xml version="1.0" encoding="utf-8"?>
<math xmlns="http://www.w3.org/1998/Math/MathML" display="block">
  <semantics>
    <mrow>
      <mstyle mathsize="12pt">
        <mrow>
          <mrow>
            <mover accent="true">
              <mi>F</mi>
              <mo stretchy="false">⃗</mo>
            </mover>
            <mo stretchy="false">=</mo>
            <mi>q</mi>
          </mrow>
          <mover accent="true">
            <mi>v</mi>
            <mo stretchy="false">⃗</mo>
          </mover>
          <mi>´</mi>
          <mover accent="true">
            <mi>B</mi>
            <mo stretchy="false">⃗</mo>
          </mover>
        </mrow>
      </mstyle>
      <mrow/>
    </mrow>
    <annotation encoding="StarMath 5.0"> size 12{ { vec  {F}}=q { vec  {v}}´ { vec  {B}}} {}</annotation>
  </semantics>
</math>
</file>